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436cm" fo:margin-left="0cm" fo:margin-right="-0.437cm" table:align="margins"/>
    </style:style>
    <style:style style:name="Table1.A" style:family="table-column">
      <style:table-column-properties style:column-width="0.503cm" style:rel-column-width="1889*"/>
    </style:style>
    <style:style style:name="Table1.B" style:family="table-column">
      <style:table-column-properties style:column-width="0.714cm" style:rel-column-width="2685*"/>
    </style:style>
    <style:style style:name="Table1.C" style:family="table-column">
      <style:table-column-properties style:column-width="6.826cm" style:rel-column-width="25657*"/>
    </style:style>
    <style:style style:name="Table1.D" style:family="table-column">
      <style:table-column-properties style:column-width="9.393cm" style:rel-column-width="35304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0.489cm" style:rel-column-width="1883*"/>
    </style:style>
    <style:style style:name="Table2.B" style:family="table-column">
      <style:table-column-properties style:column-width="0.702cm" style:rel-column-width="2706*"/>
    </style:style>
    <style:style style:name="Table2.C" style:family="table-column">
      <style:table-column-properties style:column-width="7.091cm" style:rel-column-width="27337*"/>
    </style:style>
    <style:style style:name="Table2.D" style:family="table-column">
      <style:table-column-properties style:column-width="8.717cm" style:rel-column-width="33609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D1" style:family="table-cell">
      <style:table-cell-properties fo:padding="0.097cm" fo:border="0.002cm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0.476cm" style:rel-column-width="1836*"/>
    </style:style>
    <style:style style:name="Table3.B" style:family="table-column">
      <style:table-column-properties style:column-width="0.714cm" style:rel-column-width="2754*"/>
    </style:style>
    <style:style style:name="Table3.C" style:family="table-column">
      <style:table-column-properties style:column-width="7.223cm" style:rel-column-width="27847*"/>
    </style:style>
    <style:style style:name="Table3.D" style:family="table-column">
      <style:table-column-properties style:column-width="8.585cm" style:rel-column-width="33098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D1" style:family="table-cell">
      <style:table-cell-properties fo:padding="0.097cm" fo:border="0.002cm solid #000000"/>
    </style:style>
    <style:style style:name="Table4" style:family="table">
      <style:table-properties style:width="16.999cm" table:align="margins"/>
    </style:style>
    <style:style style:name="Table4.A" style:family="table-column">
      <style:table-column-properties style:column-width="0.476cm" style:rel-column-width="1836*"/>
    </style:style>
    <style:style style:name="Table4.B" style:family="table-column">
      <style:table-column-properties style:column-width="0.688cm" style:rel-column-width="2652*"/>
    </style:style>
    <style:style style:name="Table4.C" style:family="table-column">
      <style:table-column-properties style:column-width="6.773cm" style:rel-column-width="26113*"/>
    </style:style>
    <style:style style:name="Table4.D" style:family="table-column">
      <style:table-column-properties style:column-width="9.061cm" style:rel-column-width="34934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D1" style:family="table-cell">
      <style:table-cell-properties fo:padding="0.097cm" fo:border="0.002cm solid #000000"/>
    </style:style>
    <style:style style:name="Table5" style:family="table">
      <style:table-properties style:width="16.999cm" table:align="margins"/>
    </style:style>
    <style:style style:name="Table5.A" style:family="table-column">
      <style:table-column-properties style:column-width="0.46cm" style:rel-column-width="1774*"/>
    </style:style>
    <style:style style:name="Table5.B" style:family="table-column">
      <style:table-column-properties style:column-width="0.702cm" style:rel-column-width="2706*"/>
    </style:style>
    <style:style style:name="Table5.C" style:family="table-column">
      <style:table-column-properties style:column-width="7.781cm" style:rel-column-width="29996*"/>
    </style:style>
    <style:style style:name="Table5.D" style:family="table-column">
      <style:table-column-properties style:column-width="8.056cm" style:rel-column-width="31059*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D1" style:family="table-cell">
      <style:table-cell-properties fo:padding="0.097cm" fo:border="0.002cm solid #000000"/>
    </style:style>
    <style:style style:name="Table6" style:family="table">
      <style:table-properties style:width="16.999cm" table:align="margins"/>
    </style:style>
    <style:style style:name="Table6.A" style:family="table-column">
      <style:table-column-properties style:column-width="0.46cm" style:rel-column-width="1774*"/>
    </style:style>
    <style:style style:name="Table6.B" style:family="table-column">
      <style:table-column-properties style:column-width="0.863cm" style:rel-column-width="3325*"/>
    </style:style>
    <style:style style:name="Table6.C" style:family="table-column">
      <style:table-column-properties style:column-width="7.858cm" style:rel-column-width="30295*"/>
    </style:style>
    <style:style style:name="Table6.D" style:family="table-column">
      <style:table-column-properties style:column-width="7.818cm" style:rel-column-width="30141*"/>
    </style:style>
    <style:style style:name="Tab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6.D1" style:family="table-cell">
      <style:table-cell-properties fo:padding="0.097cm" fo:border="0.002cm solid #000000"/>
    </style:style>
    <style:style style:name="Table7" style:family="table">
      <style:table-properties style:width="16.999cm" table:align="margins"/>
    </style:style>
    <style:style style:name="Table7.A" style:family="table-column">
      <style:table-column-properties style:column-width="0.45cm" style:rel-column-width="1734*"/>
    </style:style>
    <style:style style:name="Table7.B" style:family="table-column">
      <style:table-column-properties style:column-width="0.847cm" style:rel-column-width="3264*"/>
    </style:style>
    <style:style style:name="Table7.C" style:family="table-column">
      <style:table-column-properties style:column-width="7.858cm" style:rel-column-width="30295*"/>
    </style:style>
    <style:style style:name="Table7.D" style:family="table-column">
      <style:table-column-properties style:column-width="7.844cm" style:rel-column-width="30242*"/>
    </style:style>
    <style:style style:name="Table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7.D1" style:family="table-cell">
      <style:table-cell-properties fo:padding="0.097cm" fo:border="0.002cm solid #000000"/>
    </style:style>
    <style:style style:name="P1" style:family="paragraph" style:parent-style-name="Standard">
      <style:text-properties fo:language="lt" fo:country="LT"/>
    </style:style>
    <style:style style:name="P2" style:family="paragraph" style:parent-style-name="Standard">
      <style:text-properties fo:language="lt" fo:country="LT" style:text-underline-style="solid" style:text-underline-width="auto" style:text-underline-color="font-color"/>
    </style:style>
    <style:style style:name="P3" style:family="paragraph" style:parent-style-name="Standard">
      <style:text-properties fo:language="en" fo:country="US"/>
    </style:style>
    <style:style style:name="P4" style:family="paragraph" style:parent-style-name="Standard">
      <style:text-properties fo:font-size="10.5pt" fo:language="lt" fo:country="LT" style:font-size-asian="10.5pt" style:font-size-complex="10.5pt"/>
    </style:style>
    <style:style style:name="P5" style:family="paragraph" style:parent-style-name="Standard">
      <style:text-properties fo:font-size="10pt" fo:language="lt" fo:country="LT" style:font-size-asian="10pt" style:font-size-complex="10pt"/>
    </style:style>
    <style:style style:name="P6" style:family="paragraph" style:parent-style-name="Table_20_Contents">
      <style:text-properties fo:language="lt" fo:country="LT"/>
    </style:style>
    <style:style style:name="P7" style:family="paragraph" style:parent-style-name="Table_20_Contents">
      <style:paragraph-properties fo:text-align="end" style:justify-single-word="false"/>
      <style:text-properties fo:language="lt" fo:country="LT"/>
    </style:style>
    <style:style style:name="P8" style:family="paragraph" style:parent-style-name="Table_20_Contents">
      <style:text-properties fo:language="lt" fo:country="LT" fo:font-weight="bold" style:font-weight-asian="bold" style:font-weight-complex="bold"/>
    </style:style>
    <style:style style:name="P9" style:family="paragraph" style:parent-style-name="Table_20_Contents">
      <style:text-properties fo:language="lt" fo:country="LT" style:text-underline-style="solid" style:text-underline-width="auto" style:text-underline-color="font-color"/>
    </style:style>
    <style:style style:name="P10" style:family="paragraph" style:parent-style-name="Table_20_Contents">
      <style:text-properties style:font-name="Times New Roman" fo:language="lt" fo:country="LT" style:font-name-asian="Andale Sans UI" style:font-name-complex="Tahoma"/>
    </style:style>
    <style:style style:name="P11" style:family="paragraph" style:parent-style-name="Table_20_Contents">
      <style:text-properties style:font-name="Times New Roman" fo:language="en" fo:country="US" style:font-name-asian="Andale Sans UI" style:font-name-complex="Tahoma"/>
    </style:style>
    <style:style style:name="P12" style:family="paragraph" style:parent-style-name="Table_20_Contents">
      <style:text-properties style:font-name="Times New Roman" fo:font-size="11pt" fo:language="lt" fo:country="LT" style:font-name-asian="Andale Sans UI" style:font-size-asian="11pt" style:font-name-complex="Tahoma" style:font-size-complex="11pt"/>
    </style:style>
    <style:style style:name="P13" style:family="paragraph" style:parent-style-name="Table_20_Contents">
      <style:text-properties style:font-name="Times New Roman1" fo:language="lt" fo:country="LT" style:font-name-asian="Times New Roman1" style:font-name-complex="Times New Roman1"/>
    </style:style>
    <style:style style:name="P14" style:family="paragraph" style:parent-style-name="Table_20_Contents">
      <style:text-properties style:text-underline-style="solid" style:text-underline-width="auto" style:text-underline-color="font-color"/>
    </style:style>
    <style:style style:name="P15" style:family="paragraph" style:parent-style-name="Table_20_Contents">
      <style:text-properties style:text-underline-style="none"/>
    </style:style>
    <style:style style:name="P16" style:family="paragraph" style:parent-style-name="Table_20_Contents">
      <style:paragraph-properties fo:text-align="end" style:justify-single-word="false"/>
    </style:style>
    <style:style style:name="P17" style:family="paragraph" style:parent-style-name="Table_20_Contents">
      <style:text-properties fo:color="#000080" style:text-underline-style="none"/>
    </style:style>
    <style:style style:name="P18" style:family="paragraph" style:parent-style-name="Table_20_Contents">
      <style:text-properties fo:font-size="10.5pt" fo:language="lt" fo:country="LT" style:font-size-asian="10.5pt" style:font-size-complex="10.5pt"/>
    </style:style>
    <style:style style:name="P19" style:family="paragraph" style:parent-style-name="Table_20_Contents">
      <style:text-properties fo:font-weight="bold" style:font-weight-asian="bold" style:font-weight-complex="bold"/>
    </style:style>
    <style:style style:name="P20" style:family="paragraph" style:parent-style-name="Text_20_body">
      <style:text-properties fo:language="lt" fo:country="LT"/>
    </style:style>
    <style:style style:name="P21" style:family="paragraph" style:parent-style-name="Text_20_body">
      <style:paragraph-properties fo:text-align="center" style:justify-single-word="false"/>
      <style:text-properties fo:language="lt" fo:country="LT"/>
    </style:style>
    <style:style style:name="P22" style:family="paragraph" style:parent-style-name="Text_20_body">
      <style:paragraph-properties fo:text-align="center" style:justify-single-word="false"/>
      <style:text-properties fo:language="lt" fo:country="LT" fo:font-weight="bold" style:font-weight-asian="bold" style:font-weight-complex="bold"/>
    </style:style>
    <style:style style:name="P23" style:family="paragraph" style:parent-style-name="Text_20_body">
      <style:text-properties fo:font-size="10.5pt" style:font-size-asian="10.5pt" style:font-size-complex="10.5pt"/>
    </style:style>
    <style:style style:name="P24" style:family="paragraph" style:parent-style-name="Text_20_body">
      <style:text-properties fo:font-size="10pt" style:font-size-asian="10pt" style:font-size-complex="10pt"/>
    </style:style>
    <style:style style:name="P25" style:family="paragraph" style:parent-style-name="Standard">
      <style:text-properties fo:language="lt" fo:country="LT"/>
    </style:style>
    <style:style style:name="P26" style:family="paragraph" style:parent-style-name="Standard">
      <style:text-properties fo:language="lt" fo:country="LT" fo:font-weight="bold" style:font-weight-asian="bold" style:font-weight-complex="bold"/>
    </style:style>
    <style:style style:name="P27" style:family="paragraph" style:parent-style-name="Table_20_Contents">
      <style:text-properties fo:language="lt" fo:country="LT" style:text-underline-style="none"/>
    </style:style>
    <style:style style:name="P28" style:family="paragraph" style:parent-style-name="Table_20_Contents">
      <style:text-properties fo:language="lt" fo:country="LT" fo:font-weight="bold" style:font-weight-asian="bold" style:font-weight-complex="bold"/>
    </style:style>
    <style:style style:name="P29" style:family="paragraph" style:parent-style-name="Table_20_Contents">
      <style:text-properties style:font-name="Times New Roman1" fo:language="en" fo:country="US" style:font-name-asian="Times New Roman1" style:font-name-complex="Times New Roman1"/>
    </style:style>
    <style:style style:name="P30" style:family="paragraph" style:parent-style-name="Table_20_Contents">
      <style:text-properties style:font-name="Times New Roman1" style:text-underline-style="none" style:font-name-asian="Times New Roman1" style:font-name-complex="Times New Roman1"/>
    </style:style>
    <style:style style:name="P31" style:family="paragraph" style:parent-style-name="Table_20_Contents">
      <style:text-properties style:font-name="Times New Roman" style:text-underline-style="none" style:font-name-asian="Andale Sans UI" style:font-name-complex="Tahoma"/>
    </style:style>
    <style:style style:name="P32" style:family="paragraph" style:parent-style-name="Table_20_Contents">
      <style:text-properties style:font-name="Times New Roman" style:text-underline-style="solid" style:text-underline-width="auto" style:text-underline-color="font-color" style:font-name-asian="Andale Sans UI" style:font-name-complex="Tahoma"/>
    </style:style>
    <style:style style:name="P33" style:family="paragraph" style:parent-style-name="Table_20_Contents">
      <style:text-properties style:font-name="Times New Roman" fo:font-size="10.5pt" fo:language="lt" fo:country="LT" style:text-underline-style="none" style:font-name-asian="Andale Sans UI" style:font-size-asian="10.5pt" style:font-name-complex="Tahoma" style:font-size-complex="10.5pt"/>
    </style:style>
    <style:style style:name="P34" style:family="paragraph">
      <style:paragraph-properties fo:text-align="center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Times New Roman" style:font-name-asian="Andale Sans UI" style:font-name-complex="Tahoma"/>
    </style:style>
    <style:style style:name="T6" style:family="text">
      <style:text-properties style:font-name="Times New Roman" fo:language="lt" fo:country="LT" style:font-name-asian="Andale Sans UI" style:font-name-complex="Tahoma"/>
    </style:style>
    <style:style style:name="T7" style:family="text">
      <style:text-properties style:font-name="Times New Roman" fo:language="lt" fo:country="LT" fo:font-weight="bold" style:font-name-asian="Andale Sans UI" style:font-weight-asian="bold" style:font-name-complex="Tahoma" style:font-weight-complex="bold"/>
    </style:style>
    <style:style style:name="T8" style:family="text">
      <style:text-properties style:font-name="Times New Roman" fo:language="lt" fo:country="LT" style:text-underline-style="solid" style:text-underline-width="auto" style:text-underline-color="font-color" style:font-name-asian="Andale Sans UI" style:font-name-complex="Tahoma"/>
    </style:style>
    <style:style style:name="T9" style:family="text">
      <style:text-properties style:font-name="Times New Roman" fo:language="en" fo:country="US" style:font-name-asian="Andale Sans UI" style:font-name-complex="Tahoma"/>
    </style:style>
    <style:style style:name="T10" style:family="text">
      <style:text-properties fo:language="lt" fo:country="LT"/>
    </style:style>
    <style:style style:name="T11" style:family="text">
      <style:text-properties fo:language="lt" fo:country="LT" fo:font-style="italic" style:font-style-asian="italic" style:font-style-complex="italic"/>
    </style:style>
    <style:style style:name="T12" style:family="text">
      <style:text-properties fo:language="lt" fo:country="LT" fo:font-weight="bold" style:font-weight-asian="bold" style:font-weight-complex="bold"/>
    </style:style>
    <style:style style:name="T13" style:family="text">
      <style:text-properties fo:color="#800000"/>
    </style:style>
    <style:style style:name="T14" style:family="text">
      <style:text-properties fo:color="#800000" fo:language="lt" fo:country="LT"/>
    </style:style>
    <style:style style:name="T15" style:family="text">
      <style:text-properties fo:color="#800000" fo:language="lt" fo:country="LT" fo:font-weight="bold" style:font-weight-asian="bold" style:font-weight-complex="bold"/>
    </style:style>
    <style:style style:name="T16" style:family="text">
      <style:text-properties fo:color="#800000" fo:font-weight="bold" style:font-weight-asian="bold" style:font-weight-complex="bold"/>
    </style:style>
    <style:style style:name="T17" style:family="text">
      <style:text-properties fo:color="#800000" fo:font-size="10.5pt" style:font-size-asian="10.5pt" style:font-size-complex="10.5pt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use-window-font-color="true" fo:font-size="10.5pt" style:font-size-asian="10.5pt" style:font-size-complex="10.5pt"/>
    </style:style>
    <style:style style:name="T20" style:family="text">
      <style:text-properties fo:color="#990000" fo:font-size="10.5pt" fo:font-weight="bold" style:font-size-asian="10.5pt" style:font-weight-asian="bold" style:font-size-complex="10.5pt" style:font-weight-complex="bold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fo:font-weight="bold" style:font-weight-asian="bold" style:font-weight-complex="bold"/>
    </style:style>
    <style:style style:name="T23" style:family="text">
      <style:text-properties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style:font-name="Times New Roman1" style:font-name-asian="Times New Roman1" style:font-name-complex="Times New Roman1"/>
    </style:style>
    <style:style style:name="T25" style:family="text">
      <style:text-properties style:font-name="Times New Roman1" fo:language="en" fo:country="US" style:font-name-asian="Times New Roman1" style:font-name-complex="Times New Roman1"/>
    </style:style>
    <style:style style:name="T26" style:family="text">
      <style:text-properties style:font-name="Times New Roman1" fo:font-size="10.5pt" style:font-name-asian="Times New Roman1" style:font-size-asian="10.5pt" style:font-name-complex="Times New Roman1" style:font-size-complex="10.5pt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line-through-style="solid" style:text-underline-style="none"/>
    </style:style>
    <style:style style:name="T29" style:family="text">
      <style:text-properties fo:color="#000080"/>
    </style:style>
    <style:style style:name="T30" style:family="text">
      <style:text-properties fo:font-size="10.5pt" style:font-size-asian="10.5pt" style:font-size-complex="10.5pt"/>
    </style:style>
    <style:style style:name="T31" style:family="text">
      <style:text-properties fo:font-size="10.5pt" fo:font-style="italic" style:font-size-asian="10.5pt" style:font-style-asian="italic" style:font-size-complex="10.5pt" style:font-style-complex="italic"/>
    </style:style>
    <style:style style:name="T32" style:family="text">
      <style:text-properties fo:color="#000000"/>
    </style:style>
    <style:style style:name="T33" style:family="text">
      <style:text-properties fo:color="#000099"/>
    </style:style>
    <style:style style:name="T34" style:family="text">
      <style:text-properties style:font-name="Times New Roman1" style:font-name-asian="Times New Roman1" style:font-name-complex="Times New Roman1"/>
    </style:style>
    <style:style style:name="gr1" style:family="graphic">
      <style:graphic-properties svg:stroke-width="0.03cm" svg:stroke-color="#000000" draw:marker-start-width="0.434cm" draw:marker-end-width="0.434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1cm" svg:stroke-color="#ff3333" draw:marker-start-width="0.469cm" draw:marker-end-width="0.469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UPC 2018 m. rugpjūčio 27, 28, 29, 30, rugsėjo 6 ir 12 dienomis mokytojams organizuotuose seminaruose Mariaus Mikalajūno skaityto pranešimo <text:span text:style-name="T24">„</text:span>Tikslingo ir atidaus skaitymo praktika 10 klasėje<text:span text:style-name="T24">“</text:span> medžiaga.</text:p>
      <text:p text:style-name="P21"/>
      <text:p text:style-name="P20">DANTĖ ALIGJERIS</text:p>
      <text:p text:style-name="P20"><text:span text:style-name="T2">Elektroninė pateiktis. </text:span><text:span text:style-name="T4">Word</text:span> formate žr. skyrių <text:span text:style-name="T4">Notes</text:span>, ten surašytos pastabos.</text:p>
      <text:p text:style-name="P20"><text:span text:style-name="T2">DIEVIŠKOJI KOMEDIJA, </text:span>I GIESMĖ (tekstą siūlytina skaityti ir nagrinėti atkarpomis (iš viso siūlomos 7 atkarpos.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7">1</text:p>
            <text:p text:style-name="P7"/>
            <text:p text:style-name="P7"/>
            <text:p text:style-name="P7"/>
            <text:p text:style-name="P7">4</text:p>
            <text:p text:style-name="P7"/>
            <text:p text:style-name="P7"/>
            <text:p text:style-name="P7"/>
            <text:p text:style-name="P7">7</text:p>
            <text:p text:style-name="P7"/>
            <text:p text:style-name="P7"/>
            <text:p text:style-name="P7"/>
            <text:p text:style-name="P7">10</text:p>
            <text:p text:style-name="P6"/>
            <text:p text:style-name="P6"/>
          </table:table-cell>
          <table:table-cell table:style-name="Table1.A1" office:value-type="string">
            <text:p text:style-name="Standard"><text:span text:style-name="T13">Gyvenimo nuėjęs pusę kelio</text:span>,</text:p>
            <text:p text:style-name="Standard">Aš atsidūriau miško <text:span text:style-name="T2">tankmėje</text:span>,</text:p>
            <text:p text:style-name="Standard">Pametęs tiesų pėdsaką takelio.</text:p>
            <text:p text:style-name="Standard"/>
            <text:p text:style-name="Standard"><text:span text:style-name="T2">Sunku man </text:span><text:span text:style-name="T18">apie tai kalbėt</text:span>, deja:</text:p>
            <text:p text:style-name="Standard">Tokia <text:span text:style-name="T2">tamsi</text:span> giria ta ir <text:span text:style-name="T2">siaubinga</text:span>,</text:p>
            <text:p text:style-name="Standard">Kad vėl jaučiu aš baimę širdyje<text:span text:style-name="T1">!</text:span></text:p>
            <text:p text:style-name="P3"/>
            <text:p text:style-name="P1">Turbūt mirtis mažiau net <text:span text:style-name="T2">šiurpulinga</text:span>.</text:p>
            <text:p text:style-name="P2">Tad vardan gėrio<text:span text:style-name="T21">, surasto tenai,</text:span></text:p>
            <text:p text:style-name="P2">Papasakoti viską bus naudinga.</text:p>
            <text:p text:style-name="P1"/>
            <text:p text:style-name="P1">Kaip aš <text:span text:style-name="T23">paklydau</text:span>, nežinau nūnai,</text:p>
            <text:p text:style-name="P1">Nes, kai žengiau į šitą girią <text:span text:style-name="T2">klaikią</text:span>,</text:p>
            <text:p text:style-name="P1">Dar tebesupo <text:span text:style-name="T16">sielą</text:span> man <text:span text:style-name="T2">sapnai</text:span>.</text:p>
          </table:table-cell>
          <table:table-cell table:style-name="Table1.D1" office:value-type="string">
            <text:p text:style-name="Standard"><text:span text:style-name="T10">Tikslesnis vertimas: </text:span><text:span text:style-name="T15">Mūsų</text:span><text:span text:style-name="T14"> gyvenimo pusiaukelėje</text:span><text:span text:style-name="T10">, – tai reiškia, kad kiekvienas iš mūsų gali atsidurti </text:span><text:span text:style-name="T11">tankmėje</text:span><text:span text:style-name="T10">, išgyventi kokį nors dvasinį nuopuolį (</text:span><text:span text:style-name="T11">paklysti)</text:span><text:span text:style-name="T10">.</text:span></text:p>
            <text:p text:style-name="P6"/>
            <text:p text:style-name="P6">Apie kokį patirtą išgyvenimą kalba poetas? </text:p>
            <text:p text:style-name="P6">Apibūdinkite poeto būseną. <text:span text:style-name="T30">(Šiurpas, klaikuma, sapnai baisesni už mirtį)</text:span></text:p>
            <text:p text:style-name="P6"/>
            <text:p text:style-name="P27">Kuriam tikslui poetas nori atskleisti savo išgyvenimus (8 eil.)?</text:p>
            <text:p text:style-name="P6"/>
            <text:p text:style-name="P6"/>
            <text:p text:style-name="P6">Kokia <text:span text:style-name="T3">paklydimo</text:span> perkeltinė pramė? Kas tai rodo? <text:span text:style-name="T30">(Tai </text:span><text:span text:style-name="T17">dvasinis paklydimas, </text:span><text:span text:style-name="T19">nes kalbama apie</text:span><text:span text:style-name="T17"> </text:span><text:span text:style-name="T20">sielą</text:span><text:span text:style-name="T30">)</text:span></text:p>
            <text:p text:style-name="P6"/>
          </table:table-cell>
        </table:table-row>
      </table:table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8">2</text:p>
          </table:table-cell>
          <table:table-cell table:style-name="Table2.A1" office:value-type="string">
            <text:p text:style-name="P7">13</text:p>
            <text:p text:style-name="P7"/>
            <text:p text:style-name="P7"/>
            <text:p text:style-name="P7"/>
            <text:p text:style-name="P7">16</text:p>
            <text:p text:style-name="P7"/>
            <text:p text:style-name="P7"/>
            <text:p text:style-name="P7"/>
            <text:p text:style-name="P7">19</text:p>
            <text:p text:style-name="P7"/>
            <text:p text:style-name="P7"/>
            <text:p text:style-name="P7"/>
            <text:p text:style-name="P7">22</text:p>
            <text:p text:style-name="P7"/>
            <text:p text:style-name="P7"/>
            <text:p text:style-name="P7"/>
            <text:p text:style-name="P7">25</text:p>
            <text:p text:style-name="P7"/>
            <text:p text:style-name="P7"/>
            <text:p text:style-name="P7"/>
            <text:p text:style-name="P7">28</text:p>
            <text:p text:style-name="P7"/>
            <text:p text:style-name="P7"/>
            <text:p text:style-name="P6"/>
          </table:table-cell>
          <table:table-cell table:style-name="Table2.A1" office:value-type="string">
            <text:p text:style-name="P6">Bet paskum, prisiartinęs kiek reikia</text:p>
            <text:p text:style-name="P6">Prie kauburio, dunksojusio slėny,</text:p>
            <text:p text:style-name="P6">Kuris man šitiek nerimasčio teikė,</text:p>
            <text:p text:style-name="P6"/>
            <text:p text:style-name="P6">Pakėliau aš akis: <text:span text:style-name="T2">šviesa</text:span> švelni</text:p>
            <text:p text:style-name="P6">Sroveno jau iš kelrodės planetos,</text:p>
            <text:p text:style-name="P6">Ir kalno šonai skendo jos ugny.</text:p>
            <text:p text:style-name="P6"/>
            <text:p text:style-name="P6">Išblaškė naktį rytmetys <text:span text:style-name="T2">saulėtas</text:span>,</text:p>
            <text:p text:style-name="P6">Ir veikiai mano dvasios gelmėse</text:p>
            <text:p text:style-name="P6">Bent kiek <text:span text:style-name="T2">aprimo</text:span> siaubas neregėtas.</text:p>
            <text:p text:style-name="P6"/>
            <text:p text:style-name="P6">Tarytum tas, kursai širdim drąsia</text:p>
            <text:p text:style-name="P6">Ištrūko iš putoto okeano,</text:p>
            <text:p text:style-name="P6">Bet klaidžioja dar žvilgsnis bangose, –</text:p>
            <text:p text:style-name="P6"/>
            <text:p text:style-name="P6">Taip lygiai išgąstinga siela mano</text:p>
            <text:p text:style-name="P6">Tebesidairė ten be paliovos,</text:p>
            <text:p text:style-name="P6">Kur niekada joks gyvis negyveno.</text:p>
            <text:p text:style-name="P6"/>
            <text:p text:style-name="P6">Kiek pailsėjęs po nakties liūdnos,</text:p>
            <text:p text:style-name="P6">Aš pakilau ir nuėjau per klonį</text:p>
            <text:p text:style-name="P6"><text:span text:style-name="T2">Ramiu</text:span> žingsniu <text:span text:style-name="T2">prie apšviestos</text:span> kalvos.</text:p>
          </table:table-cell>
          <table:table-cell table:style-name="Table2.D1" office:value-type="string">
            <text:p text:style-name="P6">Kaip keičiasi poeto savijauta? <text:span text:style-name="T30">(Baimę keičia ramybė)</text:span></text:p>
            <text:p text:style-name="P6">Kas tai lemia? <text:span text:style-name="T30">(Ramybės suteikia šviesa)</text:span></text:p>
          </table:table-cell>
        </table:table-row>
      </table:table>
      <text:p text:style-name="Text_20_body"><text:soft-page-break/></text:p>
      <text:p text:style-name="P23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8">3</text:p>
          </table:table-cell>
          <table:table-cell table:style-name="Table3.A1" office:value-type="string">
            <text:p text:style-name="P6">31</text:p>
            <text:p text:style-name="P6"/>
            <text:p text:style-name="P6"/>
            <text:p text:style-name="P6"/>
            <text:p text:style-name="P6">34</text:p>
            <text:p text:style-name="P6"/>
            <text:p text:style-name="P6"/>
            <text:p text:style-name="P6"/>
            <text:p text:style-name="P6">37</text:p>
            <text:p text:style-name="P6"/>
            <text:p text:style-name="P6"/>
            <text:p text:style-name="P6"/>
            <text:p text:style-name="P6">40</text:p>
            <text:p text:style-name="P6"/>
            <text:p text:style-name="P6"/>
            <text:p text:style-name="P6"/>
            <text:p text:style-name="P6">43</text:p>
            <text:p text:style-name="P6"/>
            <text:p text:style-name="P6"/>
            <text:p text:style-name="P6"/>
            <text:p text:style-name="P6">46</text:p>
            <text:p text:style-name="P6"/>
            <text:p text:style-name="P6"/>
            <text:p text:style-name="P6"/>
            <text:p text:style-name="P6">49</text:p>
            <text:p text:style-name="P6"/>
            <text:p text:style-name="P6"/>
            <text:p text:style-name="P6"/>
            <text:p text:style-name="P6">52</text:p>
            <text:p text:style-name="P6"/>
            <text:p text:style-name="P6"/>
            <text:p text:style-name="P6"/>
            <text:p text:style-name="P6">55</text:p>
            <text:p text:style-name="P6"/>
            <text:p text:style-name="P6"/>
            <text:p text:style-name="P6"/>
            <text:p text:style-name="P6">58</text:p>
            <text:p text:style-name="P6"/>
            <text:p text:style-name="P6"/>
            <text:p text:style-name="P6"/>
            <text:p text:style-name="P6">61</text:p>
            <text:p text:style-name="P6"/>
            <text:p text:style-name="P6"/>
            <text:p text:style-name="P6"/>
            <text:p text:style-name="P6">64</text:p>
            <text:p text:style-name="P6"/>
            <text:p text:style-name="P6"/>
            <text:p text:style-name="P6"/>
          </table:table-cell>
          <table:table-cell table:style-name="Table3.A1" office:value-type="string">
            <text:p text:style-name="P6">Bet vos tik leidaus vėlei į kelionę,</text:p>
            <text:p text:style-name="P6">Kai, vizgindama uodegą mikliai,</text:p>
            <text:p text:style-name="P6">Staiga iššoko <text:span text:style-name="T2">lūšis</text:span> margašonė;</text:p>
            <text:p text:style-name="P6"/>
            <text:p text:style-name="P6">Ji taką man pastojo atkakliai,</text:p>
            <text:p text:style-name="P6">Ir aš, jos nevaliodamas nuvyti,</text:p>
            <text:p text:style-name="P6">Galvojau grįžt, sustojęs pakelėj.</text:p>
            <text:p text:style-name="P6"/>
            <text:p text:style-name="P6">Tai buvo metas, kai maloniai švyti</text:p>
            <text:p text:style-name="P6">Atbudus ryto saulė – ir būrys</text:p>
            <text:p text:style-name="P6">Tyrų žvaigždžių padangėje matyti</text:p>
            <text:p text:style-name="P6"/>
            <text:p text:style-name="P6">Kaip dieviškosios Meilės žiburys.</text:p>
            <text:p text:style-name="P6">Nors man laimingą pradžią pranašavo</text:p>
            <text:p text:style-name="P6">Giedra mėlynė ir dailus žvėris,</text:p>
            <text:p text:style-name="P6"/>
            <text:p text:style-name="P6">Bet vos nuo baimės siela atsigavo,</text:p>
            <text:p text:style-name="P6">Kai netoliese <text:span text:style-name="T2">liūtą</text:span> pamačiau,</text:p>
            <text:p text:style-name="P6">Kuris, aukštai pakėlęs galvą savo,</text:p>
            <text:p text:style-name="P6"/>
            <text:p text:style-name="P6">Riaumodamas žingsniavo vis arčiau</text:p>
            <text:p text:style-name="P6">Ir toks įdūkęs rodėsi iš bado,</text:p>
            <text:p text:style-name="P6">Jog aš ore jo siautulį jaučiau.</text:p>
            <text:p text:style-name="P6"/>
            <text:p text:style-name="P6">Drauge su juo ir <text:span text:style-name="T2">vilkė</text:span> atsirado,</text:p>
            <text:p text:style-name="P6">Kurios liesybė, geidulių pilna,</text:p>
            <text:p text:style-name="P6">Į pražūtį savaime žmogų veda.</text:p>
            <text:p text:style-name="P6"/>
            <text:p text:style-name="P6">Piktų jos žvilgsnių įžūli liepsna</text:p>
            <text:p text:style-name="P6">Nenoromis išsklaidė mano ryžtą</text:p>
            <text:p text:style-name="P6">Greičiau pasiekti kauburį aną.</text:p>
            <text:p text:style-name="P6"/>
            <text:p text:style-name="P6">Ir kaip lošėjas išdidus sumyšta,</text:p>
            <text:p text:style-name="P6">Kada ūmai po pergalių visų</text:p>
            <text:p text:style-name="P6">Nuo jo iš karto laimė nusigrįžta, –</text:p>
            <text:p text:style-name="P6"/>
            <text:p text:style-name="P6">Taip lygiai pasidarė man baisu,</text:p>
            <text:p text:style-name="P6">Ir aš nuo vilkės traukiausi iš lėto</text:p>
            <text:p text:style-name="P6">Ten, kur lyg naktį visada tamsu.</text:p>
            <text:p text:style-name="P6"/>
            <text:p text:style-name="P6">Kai, išgąsčio pagautas netikėto,</text:p>
            <text:p text:style-name="P6">Slinkau žemyn, – išvydau netolies </text:p>
            <text:p text:style-name="P6">Vyriškio tylų, blyškų siluetą</text:p>
            <text:p text:style-name="P6"/>
            <text:p text:style-name="P6">Ir sušukau jam, pilnas nevilties:</text:p>
            <text:p text:style-name="P6"><text:span text:style-name="T24">„</text:span>Ar tu vaiduoklis, ar žmogus, – vis viena</text:p>
            <text:p text:style-name="P6">Pagelbėk man, maldauju iš širdies<text:span text:style-name="T1">!</text:span><text:span text:style-name="T25">“</text:span></text:p>
          </table:table-cell>
          <table:table-cell table:style-name="Table3.D1" office:value-type="string">
            <text:p text:style-name="P6">Tikslesnis vertimas: ne lūšis, o pantera / leopardas.</text:p>
            <text:p text:style-name="P6"/>
            <text:p text:style-name="P6">Kokius žvėris sutinka poetas miške? </text:p>
            <text:p text:style-name="P18">Jie turi simbolinę prasmę <text:span text:style-name="T29">(parodoma skaidrė)</text:span>, paaiškinama žvėrių reikšmė: pantera – žemiškieji malonumai, gašlumas; liūtas – puikybė, prievarta;</text:p>
            <text:p text:style-name="P18">vilkė – savimeilė, godumas.</text:p>
            <text:p text:style-name="P6"/>
            <text:p text:style-name="P6">Kokį poveikį poetui daro sutikti žvėrys? <text:span text:style-name="T30">(Kelia baimę, jis grįžta į tamsą)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Kritiniu momentu pamato dvasią, šaukiasi pagalbos (65 eil.). Kieno tai dvasia? </text:p>
            <text:p text:style-name="P6"/>
            <text:p text:style-name="P6"/>
          </table:table-cell>
        </table:table-row>
      </table:table>
      <text:p text:style-name="P23"/>
      <text:p text:style-name="P24"><text:soft-page-break/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8">4</text:p>
          </table:table-cell>
          <table:table-cell table:style-name="Table4.A1" office:value-type="string">
            <text:p text:style-name="P6">67</text:p>
            <text:p text:style-name="P6"/>
            <text:p text:style-name="P6"/>
            <text:p text:style-name="P6"/>
            <text:p text:style-name="P8">70</text:p>
            <text:p text:style-name="P6"/>
            <text:p text:style-name="P6"/>
            <text:p text:style-name="P6"/>
            <text:p text:style-name="P6">73</text:p>
            <text:p text:style-name="P6"/>
            <text:p text:style-name="P6"/>
            <text:p text:style-name="P6"/>
            <text:p text:style-name="P6">76</text:p>
            <text:p text:style-name="P6"/>
            <text:p text:style-name="P6"/>
          </table:table-cell>
          <table:table-cell table:style-name="Table4.A1" office:value-type="string">
            <text:p text:style-name="P6">Jis tarė: <text:span text:style-name="T24">„</text:span>Aš – nebe žmogus šiandieną.</text:p>
            <text:p text:style-name="P6">Aš Mantujoje Cezario laikais</text:p>
            <text:p text:style-name="P6"><draw:line text:anchor-type="paragraph" draw:z-index="0" draw:style-name="gr1" draw:text-style-name="P34" svg:x1="22.396cm" svg:y1="0.349cm" svg:x2="21.999cm" svg:y2="1.037cm"><text:p/></draw:line><draw:line text:anchor-type="paragraph" draw:z-index="1" draw:style-name="gr2" draw:text-style-name="P34" svg:x1="0.131cm" svg:y1="0.344cm" svg:x2="-0.319cm" svg:y2="1.032cm"><text:p/></draw:line><text:span text:style-name="T2">Išvydau saulę</text:span> – ir tarp Romos sienų,</text:p>
            <text:p text:style-name="P6"/>
            <text:p text:style-name="P6">Augustui valdant, vaikščiojau kadais;</text:p>
            <text:p text:style-name="P6">Tuomet tautiečiai mano dar tikėjo</text:p>
            <text:p text:style-name="P6">Išpuikusiais pagoniškais dievais.</text:p>
            <text:p text:style-name="P6"/>
            <text:p text:style-name="P6">Poetas aš buvau; žygius Enėjo</text:p>
            <text:p text:style-name="P6">Išgarsinau ir apsakiau, kaip jie</text:p>
            <text:p text:style-name="P6">Iš Trojos miesto degančio išėjo.</text:p>
            <text:p text:style-name="P6"/>
            <text:p text:style-name="P6">Bet kam žengi į požemio sritis?</text:p>
            <text:p text:style-name="P9">Kodėl nekopi tu į kalną šitą,</text:p>
            <text:p text:style-name="P6"><text:span text:style-name="T27">Kuris yra visų žmonių viltis?</text:span><text:span text:style-name="T24">“</text:span></text:p>
          </table:table-cell>
          <table:table-cell table:style-name="Table4.D1" office:value-type="string">
            <text:p text:style-name="P6">Dvasia paaiškina, kas ji tokia yra.</text:p>
            <text:p text:style-name="P8"/>
            <text:p text:style-name="Table_20_Contents"><text:span text:style-name="T12">Išvydau saulę</text:span><text:span text:style-name="T10"> – </text:span><text:span text:style-name="T12">gimiau</text:span><text:span text:style-name="T10">, ši frazė turi būti 70 eilutėje, taip įprasminti Vergilijaus gimimo metai, jis yra gimęs 70 metais prieš Kristų. </text:span></text:p>
            <text:p text:style-name="P6">Visa Vergilijaus kalba šioje giesmėje apima 51 eilutę – tiek metų jis gyveno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Ko teiraujasi Vergilijus (77 eil.)? Ką reiškia kopimas į kalną?<text:span text:style-name="T30"> (Į šviesą, gėrį...)</text:span></text:p>
            <text:p text:style-name="Table_20_Contents"/>
          </table:table-cell>
        </table:table-row>
      </table:table>
      <text:p text:style-name="P4"/>
      <text:p text:style-name="P5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office:value-type="string">
            <text:p text:style-name="P8">5</text:p>
          </table:table-cell>
          <table:table-cell table:style-name="Table5.A1" office:value-type="string">
            <text:p text:style-name="P7">79</text:p>
            <text:p text:style-name="P7"/>
            <text:p text:style-name="P7"/>
            <text:p text:style-name="P7"/>
            <text:p text:style-name="P7">82</text:p>
            <text:p text:style-name="P7"/>
            <text:p text:style-name="P7"/>
            <text:p text:style-name="P7"/>
            <text:p text:style-name="P7">85</text:p>
            <text:p text:style-name="P7"/>
            <text:p text:style-name="P7"/>
            <text:p text:style-name="P7"/>
            <text:p text:style-name="P7">88</text:p>
            <text:p text:style-name="P7"/>
            <text:p text:style-name="P6"/>
            <text:p text:style-name="P6"/>
          </table:table-cell>
          <table:table-cell table:style-name="Table5.A1" office:value-type="string">
            <text:p text:style-name="Table_20_Contents"><text:span text:style-name="T24">„</text:span><text:span text:style-name="T6">Vadinasi, </text:span><text:span text:style-name="T7">Vergilijus</text:span><text:span text:style-name="T6"> esi tu? –</text:span></text:p>
            <text:p text:style-name="P10">Akis nudelbęs, jam tariau droviai, –</text:p>
            <text:p text:style-name="Table_20_Contents"><text:span text:style-name="T7">Šaltini džiaugsmo</text:span><text:span text:style-name="T6"> neišpasakyto</text:span><text:span text:style-name="T9">!</text:span></text:p>
            <text:p text:style-name="P11"/>
            <text:p text:style-name="P10">Didingoje tavų <text:span text:style-name="T2">eilių</text:span> srovėj</text:p>
            <text:p text:style-name="P10">Poetai semiasi jėgų iš seno.</text:p>
            <text:p text:style-name="P10">Argi ne tu jiems <text:span text:style-name="T2">pavyzdį davei</text:span>,</text:p>
            <text:p text:style-name="P10"/>
            <text:p text:style-name="P10"><text:span text:style-name="T2">Geriausias</text:span>, <text:span text:style-name="T2">mylimiausias</text:span> <text:span text:style-name="T2">dainiau mano</text:span>, – </text:p>
            <text:p text:style-name="P10"><text:span text:style-name="T28">Argi ne</text:span> <text:span text:style-name="T27">iš tavęs lig šios dienos</text:span></text:p>
            <text:p text:style-name="P10"><text:span text:style-name="T27">Aš mokiausi garbingo žodžių meno</text:span>?</text:p>
            <text:p text:style-name="P10"/>
            <text:p text:style-name="P10"><text:span text:style-name="T2">Išminčiau</text:span>, žvelk: nuo vilkės alkanos</text:p>
            <text:p text:style-name="P10">Atatupstom aš traukiuos lyg apmiręs...</text:p>
            <text:p text:style-name="P6"><text:span text:style-name="T5">Meldžiu tave, apgink mane nuo jos.</text:span><text:span text:style-name="T24">“</text:span></text:p>
          </table:table-cell>
          <table:table-cell table:style-name="Table5.D1" office:value-type="string">
            <text:p text:style-name="Table_20_Contents">Dantė atpažįsta romėnų poetą Vergilijų. </text:p>
            <text:p text:style-name="Table_20_Contents">Kaip jį apibūdina? <text:span text:style-name="T29">(Parodoma skaidrė)</text:span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15">Originale Dantė neabejodamas teigia, kad Vergilijus jo mokytojas (86<text:span text:style-name="T6">–</text:span>87 eil.).</text:p>
          </table:table-cell>
        </table:table-row>
      </table:table>
      <text:p text:style-name="P4"/>
      <text:p text:style-name="P4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>
          <table:table-cell table:style-name="Table6.A1" office:value-type="string">
            <text:p text:style-name="P8">6</text:p>
          </table:table-cell>
          <table:table-cell table:style-name="Table6.A1" office:value-type="string">
            <text:p text:style-name="P16">91</text:p>
            <text:p text:style-name="P16"/>
            <text:p text:style-name="P16"/>
            <text:p text:style-name="P16"/>
            <text:p text:style-name="P16">94</text:p>
            <text:p text:style-name="P16"/>
            <text:p text:style-name="P16"/>
            <text:p text:style-name="P16"/>
            <text:p text:style-name="P16">97</text:p>
            <text:p text:style-name="Table_20_Contents"/>
            <text:p text:style-name="Table_20_Contents"/>
            <text:p text:style-name="Table_20_Contents"/>
            <text:p text:style-name="P16">100</text:p>
            <text:p text:style-name="Table_20_Contents"/>
            <text:p text:style-name="Table_20_Contents"><text:soft-page-break/></text:p>
            <text:p text:style-name="Table_20_Contents"/>
            <text:p text:style-name="P16">103</text:p>
            <text:p text:style-name="P16"/>
            <text:p text:style-name="P16"/>
            <text:p text:style-name="P16"/>
            <text:p text:style-name="P16">106</text:p>
            <text:p text:style-name="P16"/>
            <text:p text:style-name="P16"/>
            <text:p text:style-name="P16"/>
            <text:p text:style-name="P16">109</text:p>
            <text:p text:style-name="P16"/>
            <text:p text:style-name="Table_20_Contents"/>
            <text:p text:style-name="Table_20_Contents"/>
            <text:p text:style-name="P16">112</text:p>
            <text:p text:style-name="P16"/>
            <text:p text:style-name="P16"/>
            <text:p text:style-name="P16"/>
            <text:p text:style-name="P16">115</text:p>
            <text:p text:style-name="P16"/>
            <text:p text:style-name="P16"/>
            <text:p text:style-name="P16"/>
            <text:p text:style-name="P16">118</text:p>
            <text:p text:style-name="P16"/>
            <text:p text:style-name="P16"/>
            <text:p text:style-name="Table_20_Contents"/>
            <text:p text:style-name="P16">121</text:p>
            <text:p text:style-name="P16"/>
            <text:p text:style-name="P16"/>
            <text:p text:style-name="P16"/>
            <text:p text:style-name="P16">124</text:p>
            <text:p text:style-name="Table_20_Contents"/>
            <text:p text:style-name="Table_20_Contents"/>
            <text:p text:style-name="Table_20_Contents"/>
            <text:p text:style-name="P16">127</text:p>
            <text:p text:style-name="P16"/>
            <text:p text:style-name="P16"/>
            <text:p text:style-name="P16"/>
            <text:p text:style-name="P16"/>
          </table:table-cell>
          <table:table-cell table:style-name="Table6.A1" office:value-type="string">
            <text:p text:style-name="Table_20_Contents"><text:span text:style-name="T24">„</text:span><text:span text:style-name="T6">Sau </text:span><text:span text:style-name="T8">kito kelio paieškok</text:span><text:span text:style-name="T6"> iš girios, –</text:span></text:p>
            <text:p text:style-name="P10">Atsakė jis, pamatęs, jog verkiu, –</text:p>
            <text:p text:style-name="P10">Tasai žvėris, rajus ir užsispyręs,</text:p>
            <text:p text:style-name="P12"/>
            <text:p text:style-name="P10">Kiekvieną puola – ir nėra tokių,</text:p>
            <text:p text:style-name="P10">Kurie, su juo bent sykį susidūrę,</text:p>
            <text:p text:style-name="P10">Nebūtų mirę po kančių sunkių.</text:p>
            <text:p text:style-name="P12"/>
            <text:p text:style-name="P10">Blogiausia tai, kad šią pabaisą niūrią</text:p>
            <text:p text:style-name="P10">Negali nieks pasotint: amžinai</text:p>
            <text:p text:style-name="P10">Į naują auką ji geismingai žiūri.</text:p>
            <text:p text:style-name="P12"/>
            <text:p text:style-name="P10">Daug suviliojo gyvių ji čionai</text:p>
            <text:p text:style-name="P10">Ir dar nemaža turi suvilioti;</text:p>
            <text:p text:style-name="P10">Bet didis <text:span text:style-name="T2">Šuo</text:span> ateis – ir žus jinai.</text:p>
            <text:p text:style-name="P10"><text:soft-page-break/></text:p>
            <text:p text:style-name="P10"/>
            <text:p text:style-name="P10">Apie turtus ir savo žemių plotį</text:p>
            <text:p text:style-name="P10">Tasai taurus galiūnas negalvos,</text:p>
            <text:p text:style-name="P10">Vien <text:span text:style-name="T2">laimę stengsis tautai dovanoti</text:span>.</text:p>
            <text:p text:style-name="P10"/>
            <text:p text:style-name="P10">Jis bus garbė Italijos šventos,</text:p>
            <text:p text:style-name="P10">Vardan kurios <text:span text:style-name="T27">Kamilė, Turnas, Nisas</text:span></text:p>
            <text:p text:style-name="P10"><text:span text:style-name="T27">Ir Eurialas</text:span> žuvo kitados.</text:p>
            <text:p text:style-name="P10"/>
            <text:p text:style-name="P10"><text:span text:style-name="T22">Kai vilkės neapkęs pasaulis visas</text:span>,</text:p>
            <text:p text:style-name="P10">Jis vėlei ją į pragarą įmes,</text:p>
            <text:p text:style-name="P10">Kur slėpės ji, iš godulio sulysus.</text:p>
            <text:p text:style-name="P10"/>
            <text:p text:style-name="P10">Tau patariu dabar klausyt manęs:</text:p>
            <text:p text:style-name="P10">Aš <text:span text:style-name="T2">būsiu tavo kelrodžiu</text:span> – tu eisi</text:p>
            <text:p text:style-name="P10">Su manimi <text:span text:style-name="T2">į požemio gelmes</text:span>.</text:p>
            <text:p text:style-name="P10"/>
            <text:p text:style-name="P10">Tu į skausmų buveinę nusileisi,</text:p>
            <text:p text:style-name="P10">Kur rauda ir maldauja sau mirties</text:p>
            <text:p text:style-name="P10">Daugybė dvasių, mirusių kadaise.</text:p>
            <text:p text:style-name="P10"/>
            <text:p text:style-name="P10">Ten <text:span text:style-name="T2">bus ir tie, kurie lengviau kentės</text:span>,</text:p>
            <text:p text:style-name="P10">Nes, apimti liepsnų, išsaugos viltį</text:p>
            <text:p text:style-name="P10">Palaimintos sulaukti ateities.</text:p>
            <text:p text:style-name="P10"/>
            <text:p text:style-name="P10">Jei <text:span text:style-name="T2">dar aukščiau</text:span> norėsi tu pakilti, –</text:p>
            <text:p text:style-name="P10"><text:span text:style-name="T2">Vadovas prakilnesnis atsiras</text:span>,</text:p>
            <text:p text:style-name="P10">Ir man prieš jį teks pagarbiai nutilti.</text:p>
            <text:p text:style-name="P10"/>
            <text:p text:style-name="P10">Tada mes atsisveikinsim, nes <text:span text:style-name="T2">tas</text:span></text:p>
            <text:p text:style-name="P10"><text:span text:style-name="T2">Kurio didžios nepripažįstu galios</text:span>,</text:p>
            <text:p text:style-name="P10"><text:span text:style-name="T2">Man uždraudė įžengti į dausas</text:span>.</text:p>
            <text:p text:style-name="P10"/>
            <text:p text:style-name="P10">Visur <text:span text:style-name="T29">Jisai</text:span> valdovas ir karalius,</text:p>
            <text:p text:style-name="P10">Bet <text:span text:style-name="T33">Jo</text:span> tikroji būstinė – dangus.</text:p>
            <text:p text:style-name="P10"><text:span text:style-name="T2">Laimingi tie, kuriems ten laisvas kelias</text:span><text:span text:style-name="T1">!</text:span><text:span text:style-name="T25">“</text:span></text:p>
            <text:p text:style-name="P11"/>
            <text:p text:style-name="P29"/>
          </table:table-cell>
          <table:table-cell table:style-name="Table6.D1" office:value-type="string">
            <text:p text:style-name="P15">Ką pasiūlo Vergilijus (91 eil.)?</text:p>
            <text:p text:style-name="P14"/>
            <text:p text:style-name="P15"/>
            <text:p text:style-name="P15">Koks žvėris, anot Vergilijaus, pavojingiausias? Kodėl? <text:s/><text:span text:style-name="T30">(Vilkė, ji nepasotinama)</text:span> Kas ją gali įveikti? <text:span text:style-name="T30">(Šuo)</text:span></text:p>
            <text:p text:style-name="P15">Ką Šuo simbolizuoja? <text:span text:style-name="T30">(Gėrį, šviesą, tiesą, teisingumą ir pan., Dantės kūrybos tyrėjai pateikia įvairių versijų, bet dešimtokams pakaktų apibndrinamosios išvados, plaukiančios iš </text:span><text:span text:style-name="T26">„</text:span><text:span text:style-name="T30">žavaigždės</text:span><text:span text:style-name="T26">“</text:span><text:span text:style-name="T30"> įvaizdžio)</text:span></text:p>
            <text:p text:style-name="P15">Kokio tikslo jis sieks? Kokiomis vertybėmis vadovausis? (103<text:span text:style-name="T6">–</text:span>105 eil.)</text:p>
            <text:p text:style-name="P15">Kokios sąlygos reikia, kad Šuo pasiektų tikslą? (109 eil.)</text:p>
            <text:p text:style-name="P15"><text:soft-page-break/></text:p>
            <text:p text:style-name="P15"/>
            <text:p text:style-name="P15"/>
            <text:p text:style-name="P15"/>
            <text:p text:style-name="P15"/>
            <text:p text:style-name="P30"/>
            <text:p text:style-name="P30"/>
            <text:p text:style-name="P15"><text:span text:style-name="T24">„</text:span><text:span text:style-name="T5">Eneidos</text:span><text:span text:style-name="T24">“</text:span><text:span text:style-name="T5"> veikėjai (107</text:span><text:span text:style-name="T6">–</text:span><text:span text:style-name="T5">108 eil.)</text:span></text:p>
            <text:p text:style-name="P31"/>
            <text:p text:style-name="P31"/>
            <text:p text:style-name="P32"/>
            <text:p text:style-name="P32"/>
            <text:p text:style-name="P32"/>
            <text:p text:style-name="P32"/>
            <text:p text:style-name="P32"/>
            <text:p text:style-name="P15"><text:span text:style-name="T5">Kokia misiją prisiima Vergilijus? Kokį planą siūlo? (114 </text:span><text:span text:style-name="T6">–</text:span><text:span text:style-name="T5"> į pragarą, 118 </text:span><text:span text:style-name="T6">–</text:span><text:span text:style-name="T5"> į skaistyklą; 121 </text:span><text:span text:style-name="T6">–</text:span><text:span text:style-name="T5"> į rojų)</text:span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15">Kas iš Vergilijaus perims kelrodžio misiją (122 eil.)? <text:span text:style-name="T30">(</text:span><text:span text:style-name="T26">„</text:span><text:span text:style-name="T30">Skaistyklos</text:span><text:span text:style-name="T26">“</text:span><text:span text:style-name="T30"> 30 giesmėje pasirodys Beatričės dvasia)</text:span></text:p>
            <text:p text:style-name="P15"/>
            <text:p text:style-name="P15"/>
            <text:p text:style-name="P15">Kodėl Vergilijui draudžiama patekti į rojų (126 eil.)? <text:span text:style-name="T30">(Jis pagonis, nepažino krikščionybės)</text:span></text:p>
            <text:p text:style-name="P15"/>
            <text:p text:style-name="P17"><text:span text:style-name="T27">Dievo</text:span> vardas pragare neminimas (127, 131 eil.).</text:p>
            <text:p text:style-name="P15"/>
            <text:p text:style-name="P15">Kuo Dantės lemtis geresnė negu Vergilijaus (71<text:span text:style-name="T6">–</text:span>72, 129 eil.)? <text:span text:style-name="T30">(Dantė gali pelnyti Dievo karalystę, o Vergilijus ne)</text:span></text:p>
            <text:p text:style-name="P15"/>
            <text:p text:style-name="P15">Kokių dviejų kultūrų susitikimą simbolizuoja Dantė ir Vergilijus? <text:span text:style-name="T30">(Antikos ir krikščionybės)</text:span></text:p>
            <text:p text:style-name="P33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ext:soft-page-break/>
        <table:table-row>
          <table:table-cell table:style-name="Table7.A1" office:value-type="string">
            <text:p text:style-name="P19">7</text:p>
          </table:table-cell>
          <table:table-cell table:style-name="Table7.A1" office:value-type="string">
            <text:p text:style-name="P16">130</text:p>
            <text:p text:style-name="P16"/>
            <text:p text:style-name="P16"/>
            <text:p text:style-name="P16"/>
            <text:p text:style-name="P16">133</text:p>
            <text:p text:style-name="P16"/>
            <text:p text:style-name="Table_20_Contents"/>
            <text:p text:style-name="Table_20_Contents"/>
            <text:p text:style-name="P16">136</text:p>
          </table:table-cell>
          <table:table-cell table:style-name="Table7.A1" office:value-type="string">
            <text:p text:style-name="P10"><text:span text:style-name="T1">A</text:span>š<text:span text:style-name="T1"> jam tariau: </text:span><text:span text:style-name="T25">„</text:span><text:span text:style-name="T1">Vergilijau brangus,</text:span></text:p>
            <text:p text:style-name="P10">Vardan <text:span text:style-name="T32">Dangaus</text:span>, tau niekad neatverto,</text:p>
            <text:p text:style-name="P10">Neduoki man įpulti į vargus,</text:p>
            <text:p text:style-name="P10"/>
            <text:p text:style-name="P10">Žingsniuok pirmyn – prie švento Petro vartų,</text:p>
            <text:p text:style-name="P10">Leisk pamatyti tuos, kuriem seniai</text:p>
            <text:p text:style-name="P10">Nuo pragaro kančių širdis apkarto.<text:span text:style-name="T24">“</text:span></text:p>
            <text:p text:style-name="P13"/>
            <text:p text:style-name="P13">Ir paskui jį aš nusekiau klusniai.</text:p>
          </table:table-cell>
          <table:table-cell table:style-name="Table7.D1" office:value-type="string">
            <text:p text:style-name="P15">Kokį sprendimą priima Dantė? Kodėl?</text:p>
            <text:p text:style-name="P15"/>
            <text:p text:style-name="P15"/>
            <text:p text:style-name="P15"/>
            <text:p text:style-name="P15">Vergilijus kviečia į dvasinę <text:span text:style-name="T6">– savęs </text:span></text:p>
            <text:p text:style-name="P15"><text:span text:style-name="T6">pažinimo – </text:span>kelionę. Argumentuokite. <text:span text:style-name="T30">(Vergilijus kviečia savyje pažinti </text:span><text:span text:style-name="T31">pragarą</text:span><text:span text:style-name="T30"> (nuodėmes), </text:span><text:span text:style-name="T31">skaistyklą </text:span><text:span text:style-name="T30">(atgailą) ir </text:span><text:span text:style-name="T31">rojų</text:span><text:span text:style-name="T30"> (išganymą, gėrį, šviesą, Dievo karalystę)</text:span></text:p>
          </table:table-cell>
        </table:table-row>
      </table:table>
      <text:p text:style-name="P1"/>
      <text:p text:style-name="P1"/>
      <text:p text:style-name="P1">_______________________________________________________________________________</text:p>
      <text:p text:style-name="P1"/>
      <text:p text:style-name="P1"/>
      <text:p text:style-name="P26">Nuoroda į Liucijos Citavičiūtės straipsnį <text:span text:style-name="T24">„</text:span>Vienos dainos istorija<text:span text:style-name="T24">“</text:span><text:span text:style-name="T5">:</text:span></text:p>
      <text:p text:style-name="P1"><text:span text:style-name="T5"/></text:p>
      <text:p text:style-name="P1"><text:span text:style-name="T5">http://slaptas.nzidinys.lt/a/2017/04/07/liucija-citaviciute-vienos-dainos-istorija-as-atsisakiau-savo-mociutei-nza-nr-5/</text:span></text:p>
      <text:p text:style-name="P1"><text:span text:style-name="T5"/></text:p>
      <text:p text:style-name="P1"><text:span text:style-name="T5">______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H10M27S</meta:editing-duration>
    <meta:editing-cycles>51</meta:editing-cycles>
    <meta:generator>OpenOffice/4.1.5$Win32 OpenOffice.org_project/415m1$Build-9789</meta:generator>
    <dc:date>2018-09-16T17:03:10.12</dc:date>
    <meta:print-date>2018-09-16T14:15:58.15</meta:print-date>
    <meta:document-statistic meta:table-count="7" meta:image-count="0" meta:object-count="0" meta:page-count="5" meta:paragraph-count="232" meta:word-count="1208" meta:character-count="8015"/>
    <meta:user-defined meta:name="Info 1"/>
    <meta:user-defined meta:name="Info 2"/>
    <meta:user-defined meta:name="Info 3"/>
    <meta:user-defined meta:name="Info 4"/>
  </office:meta>
</office:document-meta>
</file>